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4"/><text:bookmark-start text:name="__RefHeading___exodus_334_1"/><text:bookmark-start text:name="exodus_334"/>Exodus 33:4<text:bookmark-end text:name="__RefHeading___exodus_334_1"/><text:bookmark-end text:name="exodus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people heard this disastrous word, they mourned, and no one put on his orna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eople heard these distressing words, they began to mourn and no one put on any orna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eople heard these stern words, they went into mourning and stopped wearing their jewelry and fine clot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τεπένθησαν  πενθικο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people heard these evil tidings, they mourned: and no man did put on him his orna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3" text:style-name="Internet_20_link" text:visited-style-name="Visited_20_Internet_20_Link">Exodus 33:3</text:a> ← Exodus 33:4 → <text:a xlink:type="simple" xlink:href="https://groveserver.com/bible/doku.php?id=exodus_33:5" text:style-name="Internet_20_link" text:visited-style-name="Visited_20_Internet_20_Link">Exodus 3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1</meta:creation-date>
    <dc:creator>Generated</dc:creator>
    <dc:date>2025-11-09T06::27:01</dc:date>
    <dc:language>en-US</dc:language>
    <meta:editing-cycles>1</meta:editing-cycles>
    <meta:editing-duration>PT0S</meta:editing-duration>
    <dc:title>exodus_33:4</dc:title>
  </office:meta>
</office:document-meta>
</file>