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5"/><text:bookmark-start text:name="__RefHeading___exodus_335_1"/><text:bookmark-start text:name="exodus_335"/>Exodus 33:5<text:bookmark-end text:name="__RefHeading___exodus_335_1"/><text:bookmark-end text:name="exodus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had said to Moses, “Say to the people of Israel, 'You are a stiff-necked people; if for a single moment I should go up among you, I would consume you. So now take off your ornaments, that I may know what to do with you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had said to Moses, “Tell the Israelites, 'You are a stiff-necked people. If I were to go with you even for a moment, I might destroy you. Now take off your ornaments and I will decide what to do with you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had told Moses to tell them, “You are a stubborn and rebellious people. If I were to travel with you for even a moment, I would destroy you. Remove your jewelry and fine clothes while I decide what to do with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ἐξαναλώσω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had said unto Moses, Say unto the children of Israel, Ye are a stiffnecked people: I will come up into the midst of thee in a moment, and consume thee: therefore now put off thy ornaments from thee, that I may know what to do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4" text:style-name="Internet_20_link" text:visited-style-name="Visited_20_Internet_20_Link">Exodus 33:4</text:a> ← Exodus 33:5 → <text:a xlink:type="simple" xlink:href="https://groveserver.com/bible/doku.php?id=exodus_33:6" text:style-name="Internet_20_link" text:visited-style-name="Visited_20_Internet_20_Link">Exodus 3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7:57</meta:creation-date>
    <dc:creator>Generated</dc:creator>
    <dc:date>2025-11-11T05::37:57</dc:date>
    <dc:language>en-US</dc:language>
    <meta:editing-cycles>1</meta:editing-cycles>
    <meta:editing-duration>PT0S</meta:editing-duration>
    <dc:title>exodus_33:5</dc:title>
  </office:meta>
</office:document-meta>
</file>