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3:9"/><text:bookmark-start text:name="__RefHeading___exodus_339_1"/><text:bookmark-start text:name="exodus_339"/>Exodus 33:9<text:bookmark-end text:name="__RefHeading___exodus_339_1"/><text:bookmark-end text:name="exodus_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Moses entered the tent, the pillar of cloud would descend and stand at the entrance of the tent, and the LORD would speak with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Moses went into the tent, the pillar of cloud would come down and stay at the entrance, while the LORD spoke with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he went into the tent, the pillar of cloud would come down and hover at its entrance while the LORD spoke with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ς           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as Moses entered into the tabernacle, the cloudy pillar descended, and stood at the door of the tabernacle, and the LORD talked with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3:8" text:style-name="Internet_20_link" text:visited-style-name="Visited_20_Internet_20_Link">Exodus 33:8</text:a> ← Exodus 33:9 → <text:a xlink:type="simple" xlink:href="https://groveserver.com/bible/doku.php?id=exodus_33:10" text:style-name="Internet_20_link" text:visited-style-name="Visited_20_Internet_20_Link">Exodus 3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3" text:style-name="Internet_20_link" text:visited-style-name="Visited_20_Internet_20_Link">Exodu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50</meta:creation-date>
    <dc:creator>Generated</dc:creator>
    <dc:date>2025-11-10T02::26:50</dc:date>
    <dc:language>en-US</dc:language>
    <meta:editing-cycles>1</meta:editing-cycles>
    <meta:editing-duration>PT0S</meta:editing-duration>
    <dc:title>exodus_33:9</dc:title>
  </office:meta>
</office:document-meta>
</file>