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4:1"/><text:bookmark-start text:name="__RefHeading___exodus_341_1"/><text:bookmark-start text:name="exodus_341"/>Exodus 34:1<text:bookmark-end text:name="__RefHeading___exodus_341_1"/><text:bookmark-end text:name="exodus_3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ְךָ֛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aid to Moses, “Cut for yourself two tablets of stone like the first, and I will write on the tablets the words that were on the first tablets, which you brok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, “Chisel out two stone tablets like the first ones, and I will write on them the words that were on the first tablets, which you brok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told Moses, “Chisel out two stone tablets like the first ones. I will write on them the same words that were on the tablets you smash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Μωυσῆν λάξευσον   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Moses, Hew thee two tables of stone like unto the first: and I will write upon these tables the words that were in the first tables, which thou brak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3:23" text:style-name="Internet_20_link" text:visited-style-name="Visited_20_Internet_20_Link">Exodus 33:23</text:a> ← Exodus 34:1 → <text:a xlink:type="simple" xlink:href="https://groveserver.com/bible/doku.php?id=exodus_34:2" text:style-name="Internet_20_link" text:visited-style-name="Visited_20_Internet_20_Link">Exodus 3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4" text:style-name="Internet_20_link" text:visited-style-name="Visited_20_Internet_20_Link">Exodu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7:20</meta:creation-date>
    <dc:creator>Generated</dc:creator>
    <dc:date>2025-11-07T14::47:20</dc:date>
    <dc:language>en-US</dc:language>
    <meta:editing-cycles>1</meta:editing-cycles>
    <meta:editing-duration>PT0S</meta:editing-duration>
    <dc:title>exodus_34:1</dc:title>
  </office:meta>
</office:document-meta>
</file>