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1"/><text:bookmark-start text:name="__RefHeading___exodus_3411_1"/><text:bookmark-start text:name="exodus_3411"/>Exodus 34:11<text:bookmark-end text:name="__RefHeading___exodus_3411_1"/><text:bookmark-end text:name="exodus_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֔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bserve what I command you this day. Behold, I will drive out before you the Amorites, the Canaanites, the Hittites, the Perizzites, the Hivites, and the Jebus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ey what I command you today. I will drive out before you the Amorites, Canaanites, Hittites, Perizzites, Hivites and Jebus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isten carefully to everything I command you today. Then I will go ahead of you and drive out the Amorites, Canaanites, Hittites, Perizzites, Hivites, and Jebus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Αμορραῖον  Χαναναῖον  Χετταῖον  Φερεζαῖον  Ευαῖον  Γεργεσαῖον  Ιεβουσαῖ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bserve thou that which I command thee this day: behold, I drive out before thee the Amorite, and the Canaanite, and the Hittite, and the Perizzite, and the Hivite, and the Jebus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0" text:style-name="Internet_20_link" text:visited-style-name="Visited_20_Internet_20_Link">Exodus 34:10</text:a> ← Exodus 34:11 → <text:a xlink:type="simple" xlink:href="https://groveserver.com/bible/doku.php?id=exodus_34:12" text:style-name="Internet_20_link" text:visited-style-name="Visited_20_Internet_20_Link">Exodus 3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8</meta:creation-date>
    <dc:creator>Generated</dc:creator>
    <dc:date>2025-11-09T21::42:28</dc:date>
    <dc:language>en-US</dc:language>
    <meta:editing-cycles>1</meta:editing-cycles>
    <meta:editing-duration>PT0S</meta:editing-duration>
    <dc:title>exodus_34:11</dc:title>
  </office:meta>
</office:document-meta>
</file>