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4:12"/><text:bookmark-start text:name="__RefHeading___exodus_3412_1"/><text:bookmark-start text:name="exodus_3412"/>Exodus 34:12<text:bookmark-end text:name="__RefHeading___exodus_3412_1"/><text:bookmark-end text:name="exodus_3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ְךָ֗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ake care, lest you make a covenant with the inhabitants of the land to which you go, lest it become a snare in your mid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careful not to make a treaty with those who live in the land where you are going, or they will be a snare among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e very careful never to make a treaty with the people who live in the land where you are going. If you do, you will follow their evil ways and be trapp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γκαθημένοις           γένητ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ke heed to thyself, lest thou make a covenant with the inhabitants of the land whither thou goest, lest it be for a snare in the midst of the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4:11" text:style-name="Internet_20_link" text:visited-style-name="Visited_20_Internet_20_Link">Exodus 34:11</text:a> ← Exodus 34:12 → <text:a xlink:type="simple" xlink:href="https://groveserver.com/bible/doku.php?id=exodus_34:13" text:style-name="Internet_20_link" text:visited-style-name="Visited_20_Internet_20_Link">Exodus 3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4" text:style-name="Internet_20_link" text:visited-style-name="Visited_20_Internet_20_Link">Exodu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2:38</meta:creation-date>
    <dc:creator>Generated</dc:creator>
    <dc:date>2025-11-09T13::52:38</dc:date>
    <dc:language>en-US</dc:language>
    <meta:editing-cycles>1</meta:editing-cycles>
    <meta:editing-duration>PT0S</meta:editing-duration>
    <dc:title>exodus_34:12</dc:title>
  </office:meta>
</office:document-meta>
</file>