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34:13"/><text:bookmark-start text:name="__RefHeading___exodus_3413_1"/><text:bookmark-start text:name="exodus_3413"/>Exodus 34:13<text:bookmark-end text:name="__RefHeading___exodus_3413_1"/><text:bookmark-end text:name="exodus_34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shall tear down their altars and break their pillars and cut down their Asherim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reak down their altars, smash their sacred stones and cut down their Asherah pol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nstead, you must break down their pagan altars, smash their sacred pillars, and cut down their Asherah pol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στήλας     ἄλση     γλυπτὰ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ye shall destroy their altars, break their images, and cut down their groves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34:12" text:style-name="Internet_20_link" text:visited-style-name="Visited_20_Internet_20_Link">Exodus 34:12</text:a> ← Exodus 34:13 → <text:a xlink:type="simple" xlink:href="https://groveserver.com/bible/doku.php?id=exodus_34:14" text:style-name="Internet_20_link" text:visited-style-name="Visited_20_Internet_20_Link">Exodus 34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34" text:style-name="Internet_20_link" text:visited-style-name="Visited_20_Internet_20_Link">Exodus 3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59:18</meta:creation-date>
    <dc:creator>Generated</dc:creator>
    <dc:date>2025-11-08T00::59:18</dc:date>
    <dc:language>en-US</dc:language>
    <meta:editing-cycles>1</meta:editing-cycles>
    <meta:editing-duration>PT0S</meta:editing-duration>
    <dc:title>exodus_34:13</dc:title>
  </office:meta>
</office:document-meta>
</file>