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4"/><text:bookmark-start text:name="__RefHeading___exodus_3414_1"/><text:bookmark-start text:name="exodus_3414"/>Exodus 34:14<text:bookmark-end text:name="__RefHeading___exodus_3414_1"/><text:bookmark-end text:name="exodus_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 you shall worship no other god, for the LORD, whose name is Jealous, is a jealous God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worship any other god, for the LORD, whose name is Jealous, is a jealou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worship no other gods, for the LORD, whose very name is Jealous, is a God who is jealous about his relationship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ζηλωτ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halt worship no other god: for the LORD, whose name is Jealous, is a jealous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3" text:style-name="Internet_20_link" text:visited-style-name="Visited_20_Internet_20_Link">Exodus 34:13</text:a> ← Exodus 34:14 → <text:a xlink:type="simple" xlink:href="https://groveserver.com/bible/doku.php?id=exodus_34:15" text:style-name="Internet_20_link" text:visited-style-name="Visited_20_Internet_20_Link">Exodus 3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10</meta:creation-date>
    <dc:creator>Generated</dc:creator>
    <dc:date>2025-11-10T19::27:10</dc:date>
    <dc:language>en-US</dc:language>
    <meta:editing-cycles>1</meta:editing-cycles>
    <meta:editing-duration>PT0S</meta:editing-duration>
    <dc:title>exodus_34:14</dc:title>
  </office:meta>
</office:document-meta>
</file>