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16:nlt"/>Then you will accept their daughters, who sacrifice to other gods, as wives for your sons. And they will seduce your sons to commit adultery against me by worshiping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54:56</meta:creation-date>
    <dc:creator>Generated</dc:creator>
    <dc:date>2025-11-11T17::54:56</dc:date>
    <dc:language>en-US</dc:language>
    <meta:editing-cycles>1</meta:editing-cycles>
    <meta:editing-duration>PT0S</meta:editing-duration>
    <dc:title>exodus_34:16:nlt</dc:title>
  </office:meta>
</office:document-meta>
</file>