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7"/><text:bookmark-start text:name="__RefHeading___exodus_3417_1"/><text:bookmark-start text:name="exodus_3417"/>Exodus 34:17<text:bookmark-end text:name="__RefHeading___exodus_3417_1"/><text:bookmark-end text:name="exodus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make for yourself any gods of cast met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make cast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make any gods of molten metal for your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ωνευτοὺ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make thee no molten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6" text:style-name="Internet_20_link" text:visited-style-name="Visited_20_Internet_20_Link">Exodus 34:16</text:a> ← Exodus 34:17 → <text:a xlink:type="simple" xlink:href="https://groveserver.com/bible/doku.php?id=exodus_34:18" text:style-name="Internet_20_link" text:visited-style-name="Visited_20_Internet_20_Link">Exodus 3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8</meta:creation-date>
    <dc:creator>Generated</dc:creator>
    <dc:date>2025-11-11T13::17:08</dc:date>
    <dc:language>en-US</dc:language>
    <meta:editing-cycles>1</meta:editing-cycles>
    <meta:editing-duration>PT0S</meta:editing-duration>
    <dc:title>exodus_34:17</dc:title>
  </office:meta>
</office:document-meta>
</file>