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4:18"/><text:bookmark-start text:name="__RefHeading___exodus_3418_1"/><text:bookmark-start text:name="exodus_3418"/>Exodus 34:18<text:bookmark-end text:name="__RefHeading___exodus_3418_1"/><text:bookmark-end text:name="exodus_3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keep the Feast of Unleavened Bread. Seven days you shall eat unleavened bread, as I commanded you, at the time appointed in the month Abib, for in the month Abib you came out from Egy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Celebrate the Feast of Unleavened Bread. For seven days eat bread made without yeast, as I commanded you. Do this at the appointed time in the month of Abib, for in that month you came out of Egyp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must celebrate the Festival of Unleavened Bread. For seven days the bread you eat must be made without yeast, just as I commanded you. Celebrate this festival annually at the appointed time in early spring, in the month of Abib, for that is the anniversary of your departure from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feast of unleavened bread shalt thou keep. Seven days thou shalt eat unleavened bread, as I commanded thee, in the time of the month Abib: for in the month Abib thou camest out from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4:17" text:style-name="Internet_20_link" text:visited-style-name="Visited_20_Internet_20_Link">Exodus 34:17</text:a> ← Exodus 34:18 → <text:a xlink:type="simple" xlink:href="https://groveserver.com/bible/doku.php?id=exodus_34:19" text:style-name="Internet_20_link" text:visited-style-name="Visited_20_Internet_20_Link">Exodus 3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4" text:style-name="Internet_20_link" text:visited-style-name="Visited_20_Internet_20_Link">Exodu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33:49</meta:creation-date>
    <dc:creator>Generated</dc:creator>
    <dc:date>2025-11-09T05::33:49</dc:date>
    <dc:language>en-US</dc:language>
    <meta:editing-cycles>1</meta:editing-cycles>
    <meta:editing-duration>PT0S</meta:editing-duration>
    <dc:title>exodus_34:18</dc:title>
  </office:meta>
</office:document-meta>
</file>