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4:19"/><text:bookmark-start text:name="__RefHeading___exodus_3419_1"/><text:bookmark-start text:name="exodus_3419"/>Exodus 34:19<text:bookmark-end text:name="__RefHeading___exodus_3419_1"/><text:bookmark-end text:name="exodus_3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֑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at open the womb are mine, all your male livestock, the firstborn of cow and shee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first offspring of every womb belongs to me, including all the firstborn males of your livestock, whether from herd or flo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firstborn of every animal belongs to me, including the firstborn males from your herds of cattle and your flocks of sheep and goa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ρσενικά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at openeth the matrix is mine; and every firstling among thy cattle, whether ox or sheep, that is ma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4:18" text:style-name="Internet_20_link" text:visited-style-name="Visited_20_Internet_20_Link">Exodus 34:18</text:a> ← Exodus 34:19 → <text:a xlink:type="simple" xlink:href="https://groveserver.com/bible/doku.php?id=exodus_34:20" text:style-name="Internet_20_link" text:visited-style-name="Visited_20_Internet_20_Link">Exodus 3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4" text:style-name="Internet_20_link" text:visited-style-name="Visited_20_Internet_20_Link">Exodu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7:28</meta:creation-date>
    <dc:creator>Generated</dc:creator>
    <dc:date>2025-11-11T01::17:28</dc:date>
    <dc:language>en-US</dc:language>
    <meta:editing-cycles>1</meta:editing-cycles>
    <meta:editing-duration>PT0S</meta:editing-duration>
    <dc:title>exodus_34:19</dc:title>
  </office:meta>
</office:document-meta>
</file>