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2"/><text:bookmark-start text:name="__RefHeading___exodus_342_1"/><text:bookmark-start text:name="exodus_342"/>Exodus 34:2<text:bookmark-end text:name="__RefHeading___exodus_342_1"/><text:bookmark-end text:name="exodus_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֛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ready by the morning, and come up in the morning to Mount Sinai, and present yourself there to me on the top of the mount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ready in the morning, and then come up on Mount Sinai. Present yourself to me there on top of the moun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ready in the morning to climb up Mount Sinai and present yourself to me on the top of the mount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ίνου           Σινα      ἄκρ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 ready in the morning, and come up in the morning unto mount Sinai, and present thyself there to me in the top of the mou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1" text:style-name="Internet_20_link" text:visited-style-name="Visited_20_Internet_20_Link">Exodus 34:1</text:a> ← Exodus 34:2 → <text:a xlink:type="simple" xlink:href="https://groveserver.com/bible/doku.php?id=exodus_34:3" text:style-name="Internet_20_link" text:visited-style-name="Visited_20_Internet_20_Link">Exodus 3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8:31</meta:creation-date>
    <dc:creator>Generated</dc:creator>
    <dc:date>2025-11-03T13::08:31</dc:date>
    <dc:language>en-US</dc:language>
    <meta:editing-cycles>1</meta:editing-cycles>
    <meta:editing-duration>PT0S</meta:editing-duration>
    <dc:title>exodus_34:2</dc:title>
  </office:meta>
</office:document-meta>
</file>