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20"/><text:bookmark-start text:name="__RefHeading___exodus_3420_1"/><text:bookmark-start text:name="exodus_3420"/>Exodus 34:20<text:bookmark-end text:name="__RefHeading___exodus_3420_1"/><text:bookmark-end text:name="exodus_34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firstborn of a donkey you shall redeem with a lamb, or if you will not redeem it you shall break its neck. All the firstborn of your sons you shall redeem. And none shall appear before me empty-handed.</text:p>
          </table:table-cell>
        </table:table-row>
        <table:table-row>
          <table:table-cell office:value-type="string" table:style-name="tablecell">
            <text:p text:style-name="tablealignleft"> NIV    </text:p>
          </table:table-cell>
          <table:table-cell office:value-type="string" table:style-name="tablecell">
            <text:p text:style-name="tablealignleft"> Redeem the firstborn donkey with a lamb, but if you do not redeem it, break its neck. Redeem all your firstborn sons. “No one is to appear before me empty-handed.</text:p>
          </table:table-cell>
        </table:table-row>
        <table:table-row>
          <table:table-cell office:value-type="string" table:style-name="tablecell">
            <text:p text:style-name="tablealignleft"> NLT    </text:p>
          </table:table-cell>
          <table:table-cell office:value-type="string" table:style-name="tablecell">
            <text:p text:style-name="tablealignleft"> A firstborn donkey may be bought back from the LORD by presenting a lamb or young goat in its place. But if you do not buy it back, you must break its neck. However, you must buy back every firstborn son.“No one may appear before me without an offering.</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But the firstling of an ass thou shalt redeem with a lamb: and if thou redeem him not, then shalt thou break his neck. All the firstborn of thy sons thou shalt redeem. And none shall appear before me empty.</text:p>
          </table:table-cell>
        </table:table-row>
      </table:table>
      <text:p text:style-name="Horizontal_20_Line"/>
      <text:p text:style-name="Plugin_Wrap_Paragraph_Right aligned"><text:span text:style-name="sup"> <text:a xlink:type="simple" xlink:href="https://groveserver.com/bible/doku.php?id=exodus_34:19" text:style-name="Internet_20_link" text:visited-style-name="Visited_20_Internet_20_Link">Exodus 34:19</text:a> ← Exodus 34:20 → <text:a xlink:type="simple" xlink:href="https://groveserver.com/bible/doku.php?id=exodus_34:21" text:style-name="Internet_20_link" text:visited-style-name="Visited_20_Internet_20_Link">Exodus 34: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50:32</meta:creation-date>
    <dc:creator>Generated</dc:creator>
    <dc:date>2025-11-06T23::50:32</dc:date>
    <dc:language>en-US</dc:language>
    <meta:editing-cycles>1</meta:editing-cycles>
    <meta:editing-duration>PT0S</meta:editing-duration>
    <dc:title>exodus_34:20</dc:title>
  </office:meta>
</office:document-meta>
</file>