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21"/><text:bookmark-start text:name="__RefHeading___exodus_3421_1"/><text:bookmark-start text:name="exodus_3421"/>Exodus 34:21<text:bookmark-end text:name="__RefHeading___exodus_3421_1"/><text:bookmark-end text:name="exodus_3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ix days you shall work, but on the seventh day you shall rest. In plowing time and in harvest you shall r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ix days you shall labor, but on the seventh day you shall rest; even during the plowing season and harvest you must r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have six days each week for your ordinary work, but on the seventh day you must stop working, even during the seasons of plowing and harv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μήτ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x days thou shalt work, but on the seventh day thou shalt rest: in earing time and in harvest thou shalt 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20" text:style-name="Internet_20_link" text:visited-style-name="Visited_20_Internet_20_Link">Exodus 34:20</text:a> ← Exodus 34:21 → <text:a xlink:type="simple" xlink:href="https://groveserver.com/bible/doku.php?id=exodus_34:22" text:style-name="Internet_20_link" text:visited-style-name="Visited_20_Internet_20_Link">Exodus 3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8:36</meta:creation-date>
    <dc:creator>Generated</dc:creator>
    <dc:date>2025-11-11T05::38:36</dc:date>
    <dc:language>en-US</dc:language>
    <meta:editing-cycles>1</meta:editing-cycles>
    <meta:editing-duration>PT0S</meta:editing-duration>
    <dc:title>exodus_34:21</dc:title>
  </office:meta>
</office:document-meta>
</file>