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4:22"/><text:bookmark-start text:name="__RefHeading___exodus_3422_1"/><text:bookmark-start text:name="exodus_3422"/>Exodus 34:22<text:bookmark-end text:name="__RefHeading___exodus_3422_1"/><text:bookmark-end text:name="exodus_3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ְךָ֔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observe the Feast of Weeks, the firstfruits of wheat harvest, and the Feast of Ingathering at the year's e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Celebrate the Feast of Weeks with the firstfruits of the wheat harvest, and the Feast of Ingathering at the turn of the ye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must celebrate the Festival of Harvest with the first crop of the wheat harvest, and celebrate the Festival of the Final Harvest at the end of the harvest seas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ἑβδομάδων     πυρῶ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observe the feast of weeks, of the firstfruits of wheat harvest, and the feast of ingathering at the year's e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4:21" text:style-name="Internet_20_link" text:visited-style-name="Visited_20_Internet_20_Link">Exodus 34:21</text:a> ← Exodus 34:22 → <text:a xlink:type="simple" xlink:href="https://groveserver.com/bible/doku.php?id=exodus_34:23" text:style-name="Internet_20_link" text:visited-style-name="Visited_20_Internet_20_Link">Exodus 3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4" text:style-name="Internet_20_link" text:visited-style-name="Visited_20_Internet_20_Link">Exodu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0:02</meta:creation-date>
    <dc:creator>Generated</dc:creator>
    <dc:date>2025-11-08T08::40:02</dc:date>
    <dc:language>en-US</dc:language>
    <meta:editing-cycles>1</meta:editing-cycles>
    <meta:editing-duration>PT0S</meta:editing-duration>
    <dc:title>exodus_34:22</dc:title>
  </office:meta>
</office:document-meta>
</file>