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4:23"/><text:bookmark-start text:name="__RefHeading___exodus_3423_1"/><text:bookmark-start text:name="exodus_3423"/>Exodus 34:23<text:bookmark-end text:name="__RefHeading___exodus_3423_1"/><text:bookmark-end text:name="exodus_3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ree times in the year shall all your males appear before the LORD God, the God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ree times a year all your men are to appear before the Sovereign LORD, the God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ree times each year every man in Israel must appear before the Sovereign, the LORD, the God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ρσενικό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rice in the year shall all your men children appear before the Lord GOD, the God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4:22" text:style-name="Internet_20_link" text:visited-style-name="Visited_20_Internet_20_Link">Exodus 34:22</text:a> ← Exodus 34:23 → <text:a xlink:type="simple" xlink:href="https://groveserver.com/bible/doku.php?id=exodus_34:24" text:style-name="Internet_20_link" text:visited-style-name="Visited_20_Internet_20_Link">Exodus 3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4" text:style-name="Internet_20_link" text:visited-style-name="Visited_20_Internet_20_Link">Exodu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32</meta:creation-date>
    <dc:creator>Generated</dc:creator>
    <dc:date>2025-11-09T21::50:32</dc:date>
    <dc:language>en-US</dc:language>
    <meta:editing-cycles>1</meta:editing-cycles>
    <meta:editing-duration>PT0S</meta:editing-duration>
    <dc:title>exodus_34:23</dc:title>
  </office:meta>
</office:document-meta>
</file>