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24:nlt"/>I will drive out the other nations ahead of you and expand your territory, so no one will covet and conquer your land while you appear before the LORD your God three times each y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27:14</meta:creation-date>
    <dc:creator>Generated</dc:creator>
    <dc:date>2025-11-03T22::27:14</dc:date>
    <dc:language>en-US</dc:language>
    <meta:editing-cycles>1</meta:editing-cycles>
    <meta:editing-duration>PT0S</meta:editing-duration>
    <dc:title>exodus_34:24:nlt</dc:title>
  </office:meta>
</office:document-meta>
</file>