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5:nlt"/>“You must not offer the blood of my sacrificial offerings together with any baked goods containing yeast. And none of the meat of the Passover sacrifice may be kept over until the next mo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21</meta:creation-date>
    <dc:creator>Generated</dc:creator>
    <dc:date>2025-11-10T02::46:21</dc:date>
    <dc:language>en-US</dc:language>
    <meta:editing-cycles>1</meta:editing-cycles>
    <meta:editing-duration>PT0S</meta:editing-duration>
    <dc:title>exodus_34:25:nlt</dc:title>
  </office:meta>
</office:document-meta>
</file>