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27"/><text:bookmark-start text:name="__RefHeading___exodus_3427_1"/><text:bookmark-start text:name="exodus_3427"/>Exodus 34:27<text:bookmark-end text:name="__RefHeading___exodus_3427_1"/><text:bookmark-end text:name="exodus_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֖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Write these words, for in accordance with these words I have made a covenant with you and with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Write down these words, for in accordance with these words I have made a covenant with you and with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Write down all these instructions, for they represent the terms of the covenant I am making with you and with Israe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Write thou these words: for after the tenor of these words I have made a covenant with thee and with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26" text:style-name="Internet_20_link" text:visited-style-name="Visited_20_Internet_20_Link">Exodus 34:26</text:a> ← Exodus 34:27 → <text:a xlink:type="simple" xlink:href="https://groveserver.com/bible/doku.php?id=exodus_34:28" text:style-name="Internet_20_link" text:visited-style-name="Visited_20_Internet_20_Link">Exodus 3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3</meta:creation-date>
    <dc:creator>Generated</dc:creator>
    <dc:date>2025-11-10T06::00:23</dc:date>
    <dc:language>en-US</dc:language>
    <meta:editing-cycles>1</meta:editing-cycles>
    <meta:editing-duration>PT0S</meta:editing-duration>
    <dc:title>exodus_34:27</dc:title>
  </office:meta>
</office:document-meta>
</file>