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9:niv"/>When Moses came down from Mount Sinai with the two tablets of the Testimony in his hands, he was not aware that his face was radiant because he had spoken with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3:25</meta:creation-date>
    <dc:creator>Generated</dc:creator>
    <dc:date>2025-11-11T17::33:25</dc:date>
    <dc:language>en-US</dc:language>
    <meta:editing-cycles>1</meta:editing-cycles>
    <meta:editing-duration>PT0S</meta:editing-duration>
    <dc:title>exodus_34:29:niv</dc:title>
  </office:meta>
</office:document-meta>
</file>