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4:29:nlt"/>When Moses came down Mount Sinai carrying the two stone tablets inscribed with the terms of the covenant, he wasn't aware that his face had become radiant because he had spoken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8:09</meta:creation-date>
    <dc:creator>Generated</dc:creator>
    <dc:date>2025-11-11T08::58:09</dc:date>
    <dc:language>en-US</dc:language>
    <meta:editing-cycles>1</meta:editing-cycles>
    <meta:editing-duration>PT0S</meta:editing-duration>
    <dc:title>exodus_34:29:nlt</dc:title>
  </office:meta>
</office:document-meta>
</file>