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3"/><text:bookmark-start text:name="__RefHeading___exodus_343_1"/><text:bookmark-start text:name="exodus_343"/>Exodus 34:3<text:bookmark-end text:name="__RefHeading___exodus_343_1"/><text:bookmark-end text:name="exodus_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shall come up with you, and let no one be seen throughout all the mountain. Let no flocks or herds graze opposite that mountai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is to come with you or be seen anywhere on the mountain; not even the flocks and herds may graze in front of the mounta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else may come with you. In fact, no one is to appear anywhere on the mountain. Do not even let the flocks or herds graze near the mountai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νεμέσθω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 man shall come up with thee, neither let any man be seen throughout all the mount; neither let the flocks nor herds feed before that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" text:style-name="Internet_20_link" text:visited-style-name="Visited_20_Internet_20_Link">Exodus 34:2</text:a> ← Exodus 34:3 → <text:a xlink:type="simple" xlink:href="https://groveserver.com/bible/doku.php?id=exodus_34:4" text:style-name="Internet_20_link" text:visited-style-name="Visited_20_Internet_20_Link">Exodus 3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51</meta:creation-date>
    <dc:creator>Generated</dc:creator>
    <dc:date>2025-11-09T01::58:51</dc:date>
    <dc:language>en-US</dc:language>
    <meta:editing-cycles>1</meta:editing-cycles>
    <meta:editing-duration>PT0S</meta:editing-duration>
    <dc:title>exodus_34:3</dc:title>
  </office:meta>
</office:document-meta>
</file>