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30"/><text:bookmark-start text:name="__RefHeading___exodus_3430_1"/><text:bookmark-start text:name="exodus_3430"/>Exodus 34:30<text:bookmark-end text:name="__RefHeading___exodus_3430_1"/><text:bookmark-end text:name="exodus_3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aron and all the people of Israel saw Moses, and behold, the skin of his face shone, and they were afraid to come nea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aron and all the Israelites saw Moses, his face was radiant, and they were afraid to come nea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when Aaron and the people of Israel saw the radiance of Moses' face, they were afraid to come nea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αρων       Μωυσῆν       χρώματ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Aaron and all the children of Israel saw Moses, behold, the skin of his face shone; and they were afraid to come nig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29" text:style-name="Internet_20_link" text:visited-style-name="Visited_20_Internet_20_Link">Exodus 34:29</text:a> ← Exodus 34:30 → <text:a xlink:type="simple" xlink:href="https://groveserver.com/bible/doku.php?id=exodus_34:31" text:style-name="Internet_20_link" text:visited-style-name="Visited_20_Internet_20_Link">Exodus 3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4:09</meta:creation-date>
    <dc:creator>Generated</dc:creator>
    <dc:date>2025-11-08T05::34:09</dc:date>
    <dc:language>en-US</dc:language>
    <meta:editing-cycles>1</meta:editing-cycles>
    <meta:editing-duration>PT0S</meta:editing-duration>
    <dc:title>exodus_34:30</dc:title>
  </office:meta>
</office:document-meta>
</file>