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31"/><text:bookmark-start text:name="__RefHeading___exodus_3431_1"/><text:bookmark-start text:name="exodus_3431"/>Exodus 34:31<text:bookmark-end text:name="__RefHeading___exodus_3431_1"/><text:bookmark-end text:name="exodus_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called to them, and Aaron and all the leaders of the congregation returned to him, and Moses talked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called to them; so Aaron and all the leaders of the community came back to him, and he spoke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called out to them and asked Aaron and all the leaders of the community to come over, and he talked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    Ααρων        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alled unto them; and Aaron and all the rulers of the congregation returned unto him: and Moses talked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30" text:style-name="Internet_20_link" text:visited-style-name="Visited_20_Internet_20_Link">Exodus 34:30</text:a> ← Exodus 34:31 → <text:a xlink:type="simple" xlink:href="https://groveserver.com/bible/doku.php?id=exodus_34:32" text:style-name="Internet_20_link" text:visited-style-name="Visited_20_Internet_20_Link">Exodus 3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51</meta:creation-date>
    <dc:creator>Generated</dc:creator>
    <dc:date>2025-11-08T15::19:51</dc:date>
    <dc:language>en-US</dc:language>
    <meta:editing-cycles>1</meta:editing-cycles>
    <meta:editing-duration>PT0S</meta:editing-duration>
    <dc:title>exodus_34:31</dc:title>
  </office:meta>
</office:document-meta>
</file>