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32"/><text:bookmark-start text:name="__RefHeading___exodus_3432_1"/><text:bookmark-start text:name="exodus_3432"/>Exodus 34:32<text:bookmark-end text:name="__RefHeading___exodus_3432_1"/><text:bookmark-end text:name="exodus_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all the people of Israel came near, and he commanded them all that the LORD had spoken with him in Mount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ward all the Israelites came near him, and he gave them all the commands the LORD had given him on Mount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people of Israel approached him, and Moses gave them all the instructions the LORD had given him on Mount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all the children of Israel came nigh: and he gave them in commandment all that the LORD had spoken with him in mount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31" text:style-name="Internet_20_link" text:visited-style-name="Visited_20_Internet_20_Link">Exodus 34:31</text:a> ← Exodus 34:32 → <text:a xlink:type="simple" xlink:href="https://groveserver.com/bible/doku.php?id=exodus_34:33" text:style-name="Internet_20_link" text:visited-style-name="Visited_20_Internet_20_Link">Exodus 3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1</meta:creation-date>
    <dc:creator>Generated</dc:creator>
    <dc:date>2025-11-09T11::28:51</dc:date>
    <dc:language>en-US</dc:language>
    <meta:editing-cycles>1</meta:editing-cycles>
    <meta:editing-duration>PT0S</meta:editing-duration>
    <dc:title>exodus_34:32</dc:title>
  </office:meta>
</office:document-meta>
</file>