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34:nlt"/>But whenever he went into the Tent of Meeting to speak with the LORD, he would remove the veil until he came out again. Then he would give the people whatever instructions the LORD had give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9:41</meta:creation-date>
    <dc:creator>Generated</dc:creator>
    <dc:date>2025-11-10T23::49:41</dc:date>
    <dc:language>en-US</dc:language>
    <meta:editing-cycles>1</meta:editing-cycles>
    <meta:editing-duration>PT0S</meta:editing-duration>
    <dc:title>exodus_34:34:nlt</dc:title>
  </office:meta>
</office:document-meta>
</file>