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4:5"/><text:bookmark-start text:name="__RefHeading___exodus_345_1"/><text:bookmark-start text:name="exodus_345"/>Exodus 34:5<text:bookmark-end text:name="__RefHeading___exodus_345_1"/><text:bookmark-end text:name="exodus_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descended in the cloud and stood with him there, and proclaimed the nam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came down in the cloud and stood there with him and proclaimed his name,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came down in a cloud and stood there with him; and he called out his own name, Yahwe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descended in the cloud, and stood with him there, and proclaimed the nam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4:4" text:style-name="Internet_20_link" text:visited-style-name="Visited_20_Internet_20_Link">Exodus 34:4</text:a> ← Exodus 34:5 → <text:a xlink:type="simple" xlink:href="https://groveserver.com/bible/doku.php?id=exodus_34:6" text:style-name="Internet_20_link" text:visited-style-name="Visited_20_Internet_20_Link">Exodus 3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4" text:style-name="Internet_20_link" text:visited-style-name="Visited_20_Internet_20_Link">Exodus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44:26</meta:creation-date>
    <dc:creator>Generated</dc:creator>
    <dc:date>2025-11-03T13::44:26</dc:date>
    <dc:language>en-US</dc:language>
    <meta:editing-cycles>1</meta:editing-cycles>
    <meta:editing-duration>PT0S</meta:editing-duration>
    <dc:title>exodus_34:5</dc:title>
  </office:meta>
</office:document-meta>
</file>