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7:lxx"/>καὶ δικαιοσύνην διατηρῶν καὶ ποιῶν ἔλεος εἰς χιλιάδας ἀφαιρῶν ἀνομίας καὶ ἀδικίας καὶ ἁμαρτίας καὶ οὐ καθαριεῖ τὸν ἔνοχον ἐπάγων ἀνομίας πατέρων ἐπὶ τέκνα καὶ ἐπὶ τέκνα τέκνων ἐπὶ τρίτην καὶ τετάρτην γενεά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25:02</meta:creation-date>
    <dc:creator>Generated</dc:creator>
    <dc:date>2025-11-03T23::25:02</dc:date>
    <dc:language>en-US</dc:language>
    <meta:editing-cycles>1</meta:editing-cycles>
    <meta:editing-duration>PT0S</meta:editing-duration>
    <dc:title>exodus_34:7:lxx</dc:title>
  </office:meta>
</office:document-meta>
</file>