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7:nlt"/>I lavish unfailing love to a thousand generations. I forgive iniquity, rebellion, and sin. But I do not excuse the guilty. I lay the sins of the parents upon their children and grandchildren; the entire family is affected– even children in the third and fourth gener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09</meta:creation-date>
    <dc:creator>Generated</dc:creator>
    <dc:date>2025-11-03T23::26:09</dc:date>
    <dc:language>en-US</dc:language>
    <meta:editing-cycles>1</meta:editing-cycles>
    <meta:editing-duration>PT0S</meta:editing-duration>
    <dc:title>exodus_34:7:nlt</dc:title>
  </office:meta>
</office:document-meta>
</file>