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xodus_34:9"/><text:bookmark-start text:name="__RefHeading___exodus_349_1"/><text:bookmark-start text:name="exodus_349"/>Exodus 34:9<text:bookmark-end text:name="__RefHeading___exodus_349_1"/><text:bookmark-end text:name="exodus_34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he said, “If now I have found favor in your sight, O Lord, please let the Lord go in the midst of us, for it is a stiff-necked people, and pardon our iniquity and our sin, and take us for your inheritance.”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“O Lord, if I have found favor in your eyes,” he said, “then let the Lord go with us. Although this is a stiff-necked people, forgive our wickedness and our sin, and take us as your inheritance.”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And he said, “O Lord, if it is true that I have found favor with you, then please travel with us. Yes, this is a stubborn and rebellious people, but please forgive our iniquity and our sins. Claim us as your own special possession.”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εἶπεν                 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he said, If now I have found grace in thy sight, O Lord, let my Lord, I pray thee, go among us; for it is a stiffnecked people; and pardon our iniquity and our sin, and take us for thine inheritanc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xodus_34:8" text:style-name="Internet_20_link" text:visited-style-name="Visited_20_Internet_20_Link">Exodus 34:8</text:a> ← Exodus 34:9 → <text:a xlink:type="simple" xlink:href="https://groveserver.com/bible/doku.php?id=exodus_34:10" text:style-name="Internet_20_link" text:visited-style-name="Visited_20_Internet_20_Link">Exodus 34:1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xodus" text:style-name="Internet_20_link" text:visited-style-name="Visited_20_Internet_20_Link">Exodus</text:a> → <text:a xlink:type="simple" xlink:href="https://groveserver.com/bible/doku.php?id=exodus_34" text:style-name="Internet_20_link" text:visited-style-name="Visited_20_Internet_20_Link">Exodus 3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2::52:10</meta:creation-date>
    <dc:creator>Generated</dc:creator>
    <dc:date>2025-11-09T02::52:10</dc:date>
    <dc:language>en-US</dc:language>
    <meta:editing-cycles>1</meta:editing-cycles>
    <meta:editing-duration>PT0S</meta:editing-duration>
    <dc:title>exodus_34:9</dc:title>
  </office:meta>
</office:document-meta>
</file>