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"/><text:bookmark-start text:name="__RefHeading___exodus_351_1"/><text:bookmark-start text:name="exodus_351"/>Exodus 35:1<text:bookmark-end text:name="__RefHeading___exodus_351_1"/><text:bookmark-end text:name="exodus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ssembled all the congregation of the people of Israel and said to them, “These are the things that the LORD has commanded you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ssembled the whole Israelite community and said to them, “These are the things the LORD has commanded you to do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called together the whole community of Israel and told them, “These are the instructions the LORD has commanded you to fol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εἶπεν  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gathered all the congregation of the children of Israel together, and said unto them, These are the words which the LORD hath commanded, that ye should d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35" text:style-name="Internet_20_link" text:visited-style-name="Visited_20_Internet_20_Link">Exodus 34:35</text:a> ← Exodus 35:1 → <text:a xlink:type="simple" xlink:href="https://groveserver.com/bible/doku.php?id=exodus_35:2" text:style-name="Internet_20_link" text:visited-style-name="Visited_20_Internet_20_Link">Exodus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25</meta:creation-date>
    <dc:creator>Generated</dc:creator>
    <dc:date>2025-11-07T15::54:25</dc:date>
    <dc:language>en-US</dc:language>
    <meta:editing-cycles>1</meta:editing-cycles>
    <meta:editing-duration>PT0S</meta:editing-duration>
    <dc:title>exodus_35:1</dc:title>
  </office:meta>
</office:document-meta>
</file>