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5:11"/><text:bookmark-start text:name="__RefHeading___exodus_3511_1"/><text:bookmark-start text:name="exodus_3511"/>Exodus 35:11<text:bookmark-end text:name="__RefHeading___exodus_3511_1"/><text:bookmark-end text:name="exodus_3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abernacle, its tent and its covering, its hooks and its frames, its bars, its pillars, and its bas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abernacle with its tent and its covering, clasps, frames, crossbars, posts and base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abernacle and its sacred tent, its covering, clasps, frames, crossbars, posts, and bases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αραρρύματα   καλύμματα   διατόνια   μοχλοὺ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abernacle, his tent, and his covering, his taches, and his boards, his bars, his pillars, and his socket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5:10" text:style-name="Internet_20_link" text:visited-style-name="Visited_20_Internet_20_Link">Exodus 35:10</text:a> ← Exodus 35:11 → <text:a xlink:type="simple" xlink:href="https://groveserver.com/bible/doku.php?id=exodus_35:12" text:style-name="Internet_20_link" text:visited-style-name="Visited_20_Internet_20_Link">Exodus 3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5" text:style-name="Internet_20_link" text:visited-style-name="Visited_20_Internet_20_Link">Exodu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29</meta:creation-date>
    <dc:creator>Generated</dc:creator>
    <dc:date>2025-11-09T03::53:29</dc:date>
    <dc:language>en-US</dc:language>
    <meta:editing-cycles>1</meta:editing-cycles>
    <meta:editing-duration>PT0S</meta:editing-duration>
    <dc:title>exodus_35:11</dc:title>
  </office:meta>
</office:document-meta>
</file>