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5:12"/><text:bookmark-start text:name="__RefHeading___exodus_3512_1"/><text:bookmark-start text:name="exodus_3512"/>Exodus 35:12<text:bookmark-end text:name="__RefHeading___exodus_3512_1"/><text:bookmark-end text:name="exodus_3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ark with its poles, the mercy seat, and the veil of the screen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rk with its poles and the atonement cover and the curtain that shields it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Ark and its carrying poles; the Ark's cover– the place of atonement; the inner curtain to shield the Ark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ἀναφορεῖς           ἱστία                   χρίσματ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ark, and the staves thereof, with the mercy seat, and the vail of the cover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5:11" text:style-name="Internet_20_link" text:visited-style-name="Visited_20_Internet_20_Link">Exodus 35:11</text:a> ← Exodus 35:12 → <text:a xlink:type="simple" xlink:href="https://groveserver.com/bible/doku.php?id=exodus_35:13" text:style-name="Internet_20_link" text:visited-style-name="Visited_20_Internet_20_Link">Exodus 3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5" text:style-name="Internet_20_link" text:visited-style-name="Visited_20_Internet_20_Link">Exodu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9:50</meta:creation-date>
    <dc:creator>Generated</dc:creator>
    <dc:date>2025-11-10T05::59:50</dc:date>
    <dc:language>en-US</dc:language>
    <meta:editing-cycles>1</meta:editing-cycles>
    <meta:editing-duration>PT0S</meta:editing-duration>
    <dc:title>exodus_35:12</dc:title>
  </office:meta>
</office:document-meta>
</file>