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13"/><text:bookmark-start text:name="__RefHeading___exodus_3513_1"/><text:bookmark-start text:name="exodus_3513"/>Exodus 35:13<text:bookmark-end text:name="__RefHeading___exodus_3513_1"/><text:bookmark-end text:name="exodus_3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able with its poles and all its utensils, and the bread of the Presenc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able with its poles and all its articles and the bread of the Presenc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able, its carrying poles, and all its utensils; the Bread of the Presenc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able, and his staves, and all his vessels, and the shewbrea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12" text:style-name="Internet_20_link" text:visited-style-name="Visited_20_Internet_20_Link">Exodus 35:12</text:a> ← Exodus 35:13 → <text:a xlink:type="simple" xlink:href="https://groveserver.com/bible/doku.php?id=exodus_35:14" text:style-name="Internet_20_link" text:visited-style-name="Visited_20_Internet_20_Link">Exodus 3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7</meta:creation-date>
    <dc:creator>Generated</dc:creator>
    <dc:date>2025-11-10T07::05:17</dc:date>
    <dc:language>en-US</dc:language>
    <meta:editing-cycles>1</meta:editing-cycles>
    <meta:editing-duration>PT0S</meta:editing-duration>
    <dc:title>exodus_35:13</dc:title>
  </office:meta>
</office:document-meta>
</file>