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14"/><text:bookmark-start text:name="__RefHeading___exodus_3514_1"/><text:bookmark-start text:name="exodus_3514"/>Exodus 35:14<text:bookmark-end text:name="__RefHeading___exodus_3514_1"/><text:bookmark-end text:name="exodus_3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mpstand also for the light, with its utensils and its lamps, and the oil for the ligh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mpstand that is for light with its accessories, lamps and oil for the ligh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light, the lampstand, its accessories, the lamp cups, and the olive oil for lighting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andlestick also for the light, and his furniture, and his lamps, with the oil for the ligh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13" text:style-name="Internet_20_link" text:visited-style-name="Visited_20_Internet_20_Link">Exodus 35:13</text:a> ← Exodus 35:14 → <text:a xlink:type="simple" xlink:href="https://groveserver.com/bible/doku.php?id=exodus_35:15" text:style-name="Internet_20_link" text:visited-style-name="Visited_20_Internet_20_Link">Exodus 3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41</meta:creation-date>
    <dc:creator>Generated</dc:creator>
    <dc:date>2025-11-11T07::04:41</dc:date>
    <dc:language>en-US</dc:language>
    <meta:editing-cycles>1</meta:editing-cycles>
    <meta:editing-duration>PT0S</meta:editing-duration>
    <dc:title>exodus_35:14</dc:title>
  </office:meta>
</office:document-meta>
</file>