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15"/><text:bookmark-start text:name="__RefHeading___exodus_3515_1"/><text:bookmark-start text:name="exodus_3515"/>Exodus 35:15<text:bookmark-end text:name="__RefHeading___exodus_3515_1"/><text:bookmark-end text:name="exodus_3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ltar of incense, with its poles, and the anointing oil and the fragrant incense, and the screen for the door, at the door of the tabernacl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ltar of incense with its poles, the anointing oil and the fragrant incense; the curtain for the doorway at the entrance to the tabernacl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ncense altar and its carrying poles; the anointing oil and fragrant incense; the curtain for the entrance of the Tabernacle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incense altar, and his staves, and the anointing oil, and the sweet incense, and the hanging for the door at the entering in of the tabernacl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14" text:style-name="Internet_20_link" text:visited-style-name="Visited_20_Internet_20_Link">Exodus 35:14</text:a> ← Exodus 35:15 → <text:a xlink:type="simple" xlink:href="https://groveserver.com/bible/doku.php?id=exodus_35:16" text:style-name="Internet_20_link" text:visited-style-name="Visited_20_Internet_20_Link">Exodus 3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8:35</meta:creation-date>
    <dc:creator>Generated</dc:creator>
    <dc:date>2025-11-10T13::08:35</dc:date>
    <dc:language>en-US</dc:language>
    <meta:editing-cycles>1</meta:editing-cycles>
    <meta:editing-duration>PT0S</meta:editing-duration>
    <dc:title>exodus_35:15</dc:title>
  </office:meta>
</office:document-meta>
</file>