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6"/><text:bookmark-start text:name="__RefHeading___exodus_3516_1"/><text:bookmark-start text:name="exodus_3516"/>Exodus 35:16<text:bookmark-end text:name="__RefHeading___exodus_3516_1"/><text:bookmark-end text:name="exodus_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ltar of burnt offering, with its grating of bronze, its poles, and all its utensils, the basin and its st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tar of burnt offering with its bronze grating, its poles and all its utensils; the bronze basin with its st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tar of burnt offering; the bronze grating of the altar and its carrying poles and utensils; the washbasin with its stan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ltar of burnt offering, with his brasen grate, his staves, and all his vessels, the laver and his foo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5" text:style-name="Internet_20_link" text:visited-style-name="Visited_20_Internet_20_Link">Exodus 35:15</text:a> ← Exodus 35:16 → <text:a xlink:type="simple" xlink:href="https://groveserver.com/bible/doku.php?id=exodus_35:17" text:style-name="Internet_20_link" text:visited-style-name="Visited_20_Internet_20_Link">Exodus 3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1</meta:creation-date>
    <dc:creator>Generated</dc:creator>
    <dc:date>2025-11-09T21::39:01</dc:date>
    <dc:language>en-US</dc:language>
    <meta:editing-cycles>1</meta:editing-cycles>
    <meta:editing-duration>PT0S</meta:editing-duration>
    <dc:title>exodus_35:16</dc:title>
  </office:meta>
</office:document-meta>
</file>