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7"/><text:bookmark-start text:name="__RefHeading___exodus_3517_1"/><text:bookmark-start text:name="exodus_3517"/>Exodus 35:17<text:bookmark-end text:name="__RefHeading___exodus_3517_1"/><text:bookmark-end text:name="exodus_3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angings of the court, its pillars and its bases, and the screen for the gate of the cour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urtains of the courtyard with its posts and bases, and the curtain for the entrance to the courtyar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urtains for the walls of the courtyard; the posts and their bases; the curtain for the entrance to the courtyar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ngings of the court, his pillars, and their sockets, and the hanging for the door of the cour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6" text:style-name="Internet_20_link" text:visited-style-name="Visited_20_Internet_20_Link">Exodus 35:16</text:a> ← Exodus 35:17 → <text:a xlink:type="simple" xlink:href="https://groveserver.com/bible/doku.php?id=exodus_35:18" text:style-name="Internet_20_link" text:visited-style-name="Visited_20_Internet_20_Link">Exodus 3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18</meta:creation-date>
    <dc:creator>Generated</dc:creator>
    <dc:date>2025-11-10T21::57:18</dc:date>
    <dc:language>en-US</dc:language>
    <meta:editing-cycles>1</meta:editing-cycles>
    <meta:editing-duration>PT0S</meta:editing-duration>
    <dc:title>exodus_35:17</dc:title>
  </office:meta>
</office:document-meta>
</file>