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18"/><text:bookmark-start text:name="__RefHeading___exodus_3518_1"/><text:bookmark-start text:name="exodus_3518"/>Exodus 35:18<text:bookmark-end text:name="__RefHeading___exodus_3518_1"/><text:bookmark-end text:name="exodus_3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egs of the tabernacle and the pegs of the court, and their cord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nt pegs for the tabernacle and for the courtyard, and their rop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ent pegs of the Tabernacle and courtyard and their rope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ins of the tabernacle, and the pins of the court, and their cor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17" text:style-name="Internet_20_link" text:visited-style-name="Visited_20_Internet_20_Link">Exodus 35:17</text:a> ← Exodus 35:18 → <text:a xlink:type="simple" xlink:href="https://groveserver.com/bible/doku.php?id=exodus_35:19" text:style-name="Internet_20_link" text:visited-style-name="Visited_20_Internet_20_Link">Exodus 3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5:50</meta:creation-date>
    <dc:creator>Generated</dc:creator>
    <dc:date>2025-11-11T09::35:50</dc:date>
    <dc:language>en-US</dc:language>
    <meta:editing-cycles>1</meta:editing-cycles>
    <meta:editing-duration>PT0S</meta:editing-duration>
    <dc:title>exodus_35:18</dc:title>
  </office:meta>
</office:document-meta>
</file>