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"/><text:bookmark-start text:name="__RefHeading___exodus_352_1"/><text:bookmark-start text:name="exodus_352"/>Exodus 35:2<text:bookmark-end text:name="__RefHeading___exodus_352_1"/><text:bookmark-end text:name="exodus_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֥ם       ב֛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 days work shall be done, but on the seventh day you shall have a Sabbath of solemn rest, holy to the LORD. Whoever does any work on it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ix days, work is to be done, but the seventh day shall be your holy day, a Sabbath of rest to the LORD. Whoever does any work on it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ix days each week for your ordinary work, but the seventh day must be a Sabbath day of complete rest, a holy day dedicated to the LORD. Anyone who works on that day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shall work be done, but on the seventh day there shall be to you an holy day, a sabbath of rest to the LORD: whosoever doeth work therein shall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" text:style-name="Internet_20_link" text:visited-style-name="Visited_20_Internet_20_Link">Exodus 35:1</text:a> ← Exodus 35:2 → <text:a xlink:type="simple" xlink:href="https://groveserver.com/bible/doku.php?id=exodus_35:3" text:style-name="Internet_20_link" text:visited-style-name="Visited_20_Internet_20_Link">Exodus 3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4</meta:creation-date>
    <dc:creator>Generated</dc:creator>
    <dc:date>2025-11-07T20::09:34</dc:date>
    <dc:language>en-US</dc:language>
    <meta:editing-cycles>1</meta:editing-cycles>
    <meta:editing-duration>PT0S</meta:editing-duration>
    <dc:title>exodus_35:2</dc:title>
  </office:meta>
</office:document-meta>
</file>