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5:20"/><text:bookmark-start text:name="__RefHeading___exodus_3520_1"/><text:bookmark-start text:name="exodus_3520"/>Exodus 35:20<text:bookmark-end text:name="__RefHeading___exodus_3520_1"/><text:bookmark-end text:name="exodus_3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ll the congregation of the people of Israel departed from the presence of Mo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whole Israelite community withdrew from Moses' presenc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whole community of Israel left Moses and returned to their t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Μωυσῆ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congregation of the children of Israel departed from the presence of Mo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5:19" text:style-name="Internet_20_link" text:visited-style-name="Visited_20_Internet_20_Link">Exodus 35:19</text:a> ← Exodus 35:20 → <text:a xlink:type="simple" xlink:href="https://groveserver.com/bible/doku.php?id=exodus_35:21" text:style-name="Internet_20_link" text:visited-style-name="Visited_20_Internet_20_Link">Exodus 3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5" text:style-name="Internet_20_link" text:visited-style-name="Visited_20_Internet_20_Link">Exodu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0:00</meta:creation-date>
    <dc:creator>Generated</dc:creator>
    <dc:date>2025-11-07T04::50:00</dc:date>
    <dc:language>en-US</dc:language>
    <meta:editing-cycles>1</meta:editing-cycles>
    <meta:editing-duration>PT0S</meta:editing-duration>
    <dc:title>exodus_35:20</dc:title>
  </office:meta>
</office:document-meta>
</file>