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23"/><text:bookmark-start text:name="__RefHeading___exodus_3523_1"/><text:bookmark-start text:name="exodus_3523"/>Exodus 35:23<text:bookmark-end text:name="__RefHeading___exodus_3523_1"/><text:bookmark-end text:name="exodus_3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one who possessed blue or purple or scarlet yarns or fine linen or goats' hair or tanned rams' skins or goatskins brough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one who had blue, purple or scarlet yarn or fine linen, or goat hair, ram skins dyed red or hides of sea cows brough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ose who owned the following items willingly brought them: blue, purple, and scarlet thread; fine linen and goat hair for cloth; and tanned ram skins and fine goatskin le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ριῶν ἠρυθροδανωμέ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man, with whom was found blue, and purple, and scarlet, and fine linen, and goats' hair, and red skins of rams, and badgers' skins, brough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22" text:style-name="Internet_20_link" text:visited-style-name="Visited_20_Internet_20_Link">Exodus 35:22</text:a> ← Exodus 35:23 → <text:a xlink:type="simple" xlink:href="https://groveserver.com/bible/doku.php?id=exodus_35:24" text:style-name="Internet_20_link" text:visited-style-name="Visited_20_Internet_20_Link">Exodus 3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5</meta:creation-date>
    <dc:creator>Generated</dc:creator>
    <dc:date>2025-11-09T15::50:35</dc:date>
    <dc:language>en-US</dc:language>
    <meta:editing-cycles>1</meta:editing-cycles>
    <meta:editing-duration>PT0S</meta:editing-duration>
    <dc:title>exodus_35:23</dc:title>
  </office:meta>
</office:document-meta>
</file>