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24"/><text:bookmark-start text:name="__RefHeading___exodus_3524_1"/><text:bookmark-start text:name="exodus_3524"/>Exodus 35:24<text:bookmark-end text:name="__RefHeading___exodus_3524_1"/><text:bookmark-end text:name="exodus_3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one who could make a contribution of silver or bronze brought it as the LORD's contribution. And every one who possessed acacia wood of any use in the work brough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presenting an offering of silver or bronze brought it as an offering to the LORD, and everyone who had acacia wood for any part of the work brough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who had silver and bronze objects gave them as a sacred offering to the LORD. And those who had acacia wood brought it for use in the projec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φαίρεμα      ἀφαιρέματα       ἄσηπτα      κατασκευῆ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one that did offer an offering of silver and brass brought the LORD'S offering: and every man, with whom was found shittim wood for any work of the service, brough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23" text:style-name="Internet_20_link" text:visited-style-name="Visited_20_Internet_20_Link">Exodus 35:23</text:a> ← Exodus 35:24 → <text:a xlink:type="simple" xlink:href="https://groveserver.com/bible/doku.php?id=exodus_35:25" text:style-name="Internet_20_link" text:visited-style-name="Visited_20_Internet_20_Link">Exodus 3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2</meta:creation-date>
    <dc:creator>Generated</dc:creator>
    <dc:date>2025-11-10T02::46:32</dc:date>
    <dc:language>en-US</dc:language>
    <meta:editing-cycles>1</meta:editing-cycles>
    <meta:editing-duration>PT0S</meta:editing-duration>
    <dc:title>exodus_35:24</dc:title>
  </office:meta>
</office:document-meta>
</file>