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27"/><text:bookmark-start text:name="__RefHeading___exodus_3527_1"/><text:bookmark-start text:name="exodus_3527"/>Exodus 35:27<text:bookmark-end text:name="__RefHeading___exodus_3527_1"/><text:bookmark-end text:name="exodus_3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eaders brought onyx stones and stones to be set, for the ephod and for the breastpie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aders brought onyx stones and other gems to be mounted on the ephod and breastpie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eaders brought onyx stones and the special gemstones to be set in the ephod and the priest's chestpie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πληρώσεως   ἐπωμίδα    λογεῖ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ulers brought onyx stones, and stones to be set, for the ephod, and for the breastplat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26" text:style-name="Internet_20_link" text:visited-style-name="Visited_20_Internet_20_Link">Exodus 35:26</text:a> ← Exodus 35:27 → <text:a xlink:type="simple" xlink:href="https://groveserver.com/bible/doku.php?id=exodus_35:28" text:style-name="Internet_20_link" text:visited-style-name="Visited_20_Internet_20_Link">Exodus 3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2:33</meta:creation-date>
    <dc:creator>Generated</dc:creator>
    <dc:date>2025-11-10T07::42:33</dc:date>
    <dc:language>en-US</dc:language>
    <meta:editing-cycles>1</meta:editing-cycles>
    <meta:editing-duration>PT0S</meta:editing-duration>
    <dc:title>exodus_35:27</dc:title>
  </office:meta>
</office:document-meta>
</file>