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28"/><text:bookmark-start text:name="__RefHeading___exodus_3528_1"/><text:bookmark-start text:name="exodus_3528"/>Exodus 35:28<text:bookmark-end text:name="__RefHeading___exodus_3528_1"/><text:bookmark-end text:name="exodus_3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pices and oil for the light, and for the anointing oil, and for the fragrant inc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brought spices and olive oil for the light and for the anointing oil and for the fragrant incen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brought spices and olive oil for the light, the anointing oil, and the fragrant 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θέσεις     χρίσεως   σύνθε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pice, and oil for the light, and for the anointing oil, and for the sweet incen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27" text:style-name="Internet_20_link" text:visited-style-name="Visited_20_Internet_20_Link">Exodus 35:27</text:a> ← Exodus 35:28 → <text:a xlink:type="simple" xlink:href="https://groveserver.com/bible/doku.php?id=exodus_35:29" text:style-name="Internet_20_link" text:visited-style-name="Visited_20_Internet_20_Link">Exodus 3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10</meta:creation-date>
    <dc:creator>Generated</dc:creator>
    <dc:date>2025-11-10T01::05:10</dc:date>
    <dc:language>en-US</dc:language>
    <meta:editing-cycles>1</meta:editing-cycles>
    <meta:editing-duration>PT0S</meta:editing-duration>
    <dc:title>exodus_35:28</dc:title>
  </office:meta>
</office:document-meta>
</file>