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5:29:nlt"/>So the people of Israel– every man and woman who was eager to help in the work the LORD had given them through Moses– brought their gifts and gave them freely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2:59</meta:creation-date>
    <dc:creator>Generated</dc:creator>
    <dc:date>2025-11-11T13::32:59</dc:date>
    <dc:language>en-US</dc:language>
    <meta:editing-cycles>1</meta:editing-cycles>
    <meta:editing-duration>PT0S</meta:editing-duration>
    <dc:title>exodus_35:29:nlt</dc:title>
  </office:meta>
</office:document-meta>
</file>