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3"/><text:bookmark-start text:name="__RefHeading___exodus_353_1"/><text:bookmark-start text:name="exodus_353"/>Exodus 35:3<text:bookmark-end text:name="__RefHeading___exodus_353_1"/><text:bookmark-end text:name="exodus_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kindle no fire in all your dwelling places on the Sabbath da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ight a fire in any of your dwellings on the Sabbath da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ot even light a fire in any of your homes on the Sabba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kindle no fire throughout your habitations upon the sabbath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2" text:style-name="Internet_20_link" text:visited-style-name="Visited_20_Internet_20_Link">Exodus 35:2</text:a> ← Exodus 35:3 → <text:a xlink:type="simple" xlink:href="https://groveserver.com/bible/doku.php?id=exodus_35:4" text:style-name="Internet_20_link" text:visited-style-name="Visited_20_Internet_20_Link">Exodus 3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06</meta:creation-date>
    <dc:creator>Generated</dc:creator>
    <dc:date>2025-11-11T09::12:06</dc:date>
    <dc:language>en-US</dc:language>
    <meta:editing-cycles>1</meta:editing-cycles>
    <meta:editing-duration>PT0S</meta:editing-duration>
    <dc:title>exodus_35:3</dc:title>
  </office:meta>
</office:document-meta>
</file>