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31"/><text:bookmark-start text:name="__RefHeading___exodus_3531_1"/><text:bookmark-start text:name="exodus_3531"/>Exodus 35:31<text:bookmark-end text:name="__RefHeading___exodus_3531_1"/><text:bookmark-end text:name="exodus_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has filled him with the Spirit of God, with skill, with intelligence, with knowledge, and with all craftsmanshi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has filled him with the Spirit of God, with skill, ability and knowledge in all kinds of craft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filled Bezalel with the Spirit of God, giving him great wisdom, ability, and expertise in all kinds of craf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έπλησεν        ἐπιστήμ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th filled him with the spirit of God, in wisdom, in understanding, and in knowledge, and in all manner of workmanshi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30" text:style-name="Internet_20_link" text:visited-style-name="Visited_20_Internet_20_Link">Exodus 35:30</text:a> ← Exodus 35:31 → <text:a xlink:type="simple" xlink:href="https://groveserver.com/bible/doku.php?id=exodus_35:32" text:style-name="Internet_20_link" text:visited-style-name="Visited_20_Internet_20_Link">Exodus 3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8:46</meta:creation-date>
    <dc:creator>Generated</dc:creator>
    <dc:date>2025-11-10T19::48:46</dc:date>
    <dc:language>en-US</dc:language>
    <meta:editing-cycles>1</meta:editing-cycles>
    <meta:editing-duration>PT0S</meta:editing-duration>
    <dc:title>exodus_35:31</dc:title>
  </office:meta>
</office:document-meta>
</file>