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32"/><text:bookmark-start text:name="__RefHeading___exodus_3532_1"/><text:bookmark-start text:name="exodus_3532"/>Exodus 35:32<text:bookmark-end text:name="__RefHeading___exodus_3532_1"/><text:bookmark-end text:name="exodus_3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devise artistic designs, to work in gold and silver and bronz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make artistic designs for work in gold, silver and bronz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s a master craftsman, expert in working with gold, silver, and bronz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ρχιτεκτονεῖν      ἀρχιτεκτονία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o devise curious works, to work in gold, and in silver, and in bras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31" text:style-name="Internet_20_link" text:visited-style-name="Visited_20_Internet_20_Link">Exodus 35:31</text:a> ← Exodus 35:32 → <text:a xlink:type="simple" xlink:href="https://groveserver.com/bible/doku.php?id=exodus_35:33" text:style-name="Internet_20_link" text:visited-style-name="Visited_20_Internet_20_Link">Exodus 3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03</meta:creation-date>
    <dc:creator>Generated</dc:creator>
    <dc:date>2025-11-07T16::09:03</dc:date>
    <dc:language>en-US</dc:language>
    <meta:editing-cycles>1</meta:editing-cycles>
    <meta:editing-duration>PT0S</meta:editing-duration>
    <dc:title>exodus_35:32</dc:title>
  </office:meta>
</office:document-meta>
</file>